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nrooshoek 34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uinrooshoek 348, 9162 SR: verhogen van de tuin <text:span text:style-name="nadrukcur">14-07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2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uinrooshoek 348 in Ba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229</meta:user-defined>
    <meta:user-defined meta:name="OVERHEIDop.GmbID/DC.identifier">gmb-2022-333229</meta:user-defined>
    <meta:user-defined meta:name="OVERHEIDop.versieInformatie"/>
  </office:meta>
</office:document-meta>
</file>