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Waalbandijk 60, Dodewaard (08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Waalbandijk 60, Dodewaard (08-07-2022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322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Waalbandijk 60, Dodewaard (08-07-2022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27</meta:user-defined>
    <meta:user-defined meta:name="OVERHEIDop.GmbID/DC.identifier">gmb-2022-333227</meta:user-defined>
    <meta:user-defined meta:name="OVERHEIDop.versieInformatie"/>
  </office:meta>
</office:document-meta>
</file>