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jalling Harkeswei 54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om de beslistermijn voor de aanvraag met zaaknummer OV-2022-2964 voor een omgevingsvergunning op de locatie Tjalling Harkeswei 54 te Hemrik te verlengen voor een periode van maximaal 6 weken. De aanvraag betreft:</text:p>
            <text:p text:style-name="common-al">het plaatsen van twee dakkapel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32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jalling Harkeswei 54 te Hemri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20</meta:user-defined>
    <meta:user-defined meta:name="OVERHEIDop.GmbID/DC.identifier">gmb-2022-333220</meta:user-defined>
    <meta:user-defined meta:name="OVERHEIDop.versieInformatie"/>
  </office:meta>
</office:document-meta>
</file>