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als E-laadpunten Hofweg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Zevenaar</text:p>
          <text:section text:name="considerans_id1-3-2-1-3" text:style-name="considerans">
            <text:p text:style-name="tussenkopcur">
            <text:span text:style-name="nadrukvet">Overwegingen ten aanzien van het besluit</text:span>
          </text:p>
            <text:p text:style-name="considerans.al">Wensen een verkeersmaatregel te treffen voor het aanwijzen van parkeerplaatsen als parkeerplaatsen ten behoeve van het opladen van elektrische motorvoertuigen met als doel: </text:p>
            <text:p text:style-name="considerans.al">1. Het voorkomen of beperken van door het verkeer veroorzaakte overlast, hinder of schade; </text:p>
            <text:p text:style-name="considerans.al">2. Het bevorderen van een doelmatig en zuinig energieverbruik;</text:p>
            <text:p text:style-name="considerans.al">
            <text:span text:style-name="nadrukvet">Overwegende dat: </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Omtrent het aanwijzen van E-laadpunt(en) overleg is gepleegd met een door de Korpschef van Politie gemandateerde verkeersspecialist van de eenheid Oost Nederland;</text:p>
            <text:p text:style-name="considerans.al">- Een aanvraag is ingediend voor het aanwijzen van parkeervakken voor het opladen van elektrische Voertuigen nabij Hofweg 17 te Oud-Zevenaar en dat deze aanvraag is getoetst aan de beleidsregels voor het aanwijzen van parkeerplaatsen enz. en dat er geen reden zijn om op basis van die beleidsregels de aanvraag af te wijzen;</text:p>
            <text:p text:style-name="considerans.al">- De desbetreffende parkeerterrein en die parkeervakken in eigendom en in beheer zijn bij de gemeente;</text:p>
            <text:p text:style-name="considerans.al">- 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 </text:p>
            <text:p text:style-name="considerans.al">- De gemeente Zevenaar het elektrisch rijden wil stimuleren; </text:p>
            <text:p text:style-name="considerans.al">- Voor een effectief gebruik van deze laadpunten is het gewenst dat het parkeren ter plaatse van deze laadpunt(en) uitsluitend is toegestaan voor het opladen van elektrisch motorvoertui­gen;</text:p>
            <text:p text:style-name="considerans.al">
            <text:span text:style-name="nadrukvet">Gelet op,</text:span>
          </text:p>
            <text:p text:style-name="considerans.al">- artikel 15 van de Wegenverkeerswet 1994;</text:p>
            <text:p text:style-name="considerans.al">- de Mandaatregeling Zevenaar 2020, vastgesteld 17 december 2019, ingaande 1 januari 2020;</text:p>
            <text:p text:style-name="considerans.al">- de beleidsregels voor het aanwijzen van parkeerplaatsen uitsluitend ten beheove van het opladen van elektrische voertuigen, door het college vastgesteld op 24 november 202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vakken nabij Hofweg 17 te Oud-Zevenaar zoals weergegeven in de bijlage, voor het laden van elektrische voertuigen door middel van het plaatsen van het bord E4 van Bijlage I van het Reglement Verkeersregels en Verkeerstekens 1990 met onderbord voorzien van de tekst ‘ opladen elektrisch motorvoertuigen’ en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6 juli 2022</text:span>
          </text:p>
          </text:section>
          <text:section text:name="ondertekening_id1-3-2-3-2">
            <text:p><text:span text:style-name="functie">Burgemeester en wethouders van Zevenaar</text:span></text:p>
            <text:p><text:span text:style-name="deze">Namens deze,</text:span></text:p>
            <text:p>Maarten Hageman</text:p>
            <text:p><text:span text:style-name="functie">Medewerker afdeling Behe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 </text:p>
          <text:p text:style-name="bezwaarschrift_al">Het verkeersbesluit kan worden aangehaald als: aanwijzen e-laadpunten nabij Hofweg 17 te Oud-Zeven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32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Elaadparkeerplaatsen - Hofweg 17 te Oud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op.locatietype/OVERHEIDop.gebiedsmarkering">Adres</meta:user-defined>
    <meta:user-defined meta:name="DC.title">Aanwijzen parkeerplaatsen als E-laadpunten Hofweg</meta:user-defined>
    <meta:user-defined meta:name="DCTERMS.W3CDTF/DCTERMS.available">2022-07-28</meta:user-defined>
    <meta:user-defined meta:name="DCTERMS.W3CDTF/OVERHEIDop.jaargang">2022</meta:user-defined>
    <meta:user-defined meta:name="OVERHEIDop.publicationIssue">333219</meta:user-defined>
    <meta:user-defined meta:name="OVERHEIDop.GmbID/DC.identifier">gmb-2022-333219</meta:user-defined>
    <meta:user-defined meta:name="OVERHEIDop.versieInformatie"/>
  </office:meta>
</office:document-meta>
</file>