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Lycklamaweg 1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een ontwerpbesluit genomen op de aanvraag met zaaknummer OV-2022-3365 voor een omgevingsvergunning op de locatie Lycklamaweg 14 te Wolvega. In het ontwerpbesluit wordt de vergunning 18 juli 2022. Het besluit betreft:</text:p>
            <text:p text:style-name="common-al">het brandveilig gebruik van de school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21 juli 2022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Weststellingwerf, College van burgemeester en wethouders via Postbus 60, 8470 AB Wolvega of via info@weststellingwerf.nl. Vermeldt u daarbij het hierboven genoemde zaaknummer. Voor een mondelinge zienswijze kunt u een afspraak maken door te bellen met 140561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321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Lycklamaweg 14 te Wolveg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15</meta:user-defined>
    <meta:user-defined meta:name="OVERHEIDop.GmbID/DC.identifier">gmb-2022-333215</meta:user-defined>
    <meta:user-defined meta:name="OVERHEIDop.versieInformatie"/>
  </office:meta>
</office:document-meta>
</file>