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ZIJ)GEVEL VAN EEN WINKEL, HET AANBRENGEN VAN EEN RECLAME-UITING, HET RESTAUREREN VAN EEN MUURSCHILDERING EN HET AANBRENGEN VAN VERLICHTING (ROMKESSTEEG), DRACHT 98, 100, 102 en 104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zij)gevel van een winkel, het aanbrengen van een reclame-uiting, het restaureren van een muurschildering en het aanbrengen van verlichting (Romkessteeg) op het perceel Dracht 98, 100, 102 en 104 te Heerenveen  (19 jul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321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1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1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VERANDEREN VAN DE (ZIJ)GEVEL VAN EEN WINKEL, HET AANBRENGEN VAN EEN RECLAME-UITING, HET RESTAUREREN VAN EEN MUURSCHILDERING EN HET AANBRENGEN VAN VERLICHTING (ROMKESSTEEG), DRACHT 98, 100, 102 en 104 HEERENVEEN</meta:user-defined>
    <meta:user-defined meta:name="DCTERMS.W3CDTF/DCTERMS.available">2022-07-21</meta:user-defined>
    <meta:user-defined meta:name="DCTERMS.W3CDTF/OVERHEIDop.jaargang">2022</meta:user-defined>
    <meta:user-defined meta:name="OVERHEIDop.publicationIssue">333214</meta:user-defined>
    <meta:user-defined meta:name="OVERHEIDop.GmbID/DC.identifier">gmb-2022-333214</meta:user-defined>
    <meta:user-defined meta:name="OVERHEIDop.versieInformatie"/>
  </office:meta>
</office:document-meta>
</file>