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Nieuwe Peeldijk 55b</text:p>
            <text:p text:style-name="al">America</text:p>
            <text:p text:style-name="al">Datum: 18-07-2022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20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ast onder dwangso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09</meta:user-defined>
    <meta:user-defined meta:name="OVERHEIDop.GmbID/DC.identifier">gmb-2022-333209</meta:user-defined>
    <meta:user-defined meta:name="OVERHEIDop.versieInformatie"/>
  </office:meta>
</office:document-meta>
</file>