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Trekkertrek Marum op 11 september 2022 - Haarsterweg 34-36 in Marum</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Westerkwartier een aanvraag ontvangen voor het organiseren van de Trekkertrek Marum op 11 september 2022 op locatie Haarsterweg 34-36 in Marum. De aanvraag is geregistreerd onder zaaknummer Z20220251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2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Trekkertrek Marum op 11 september 2022 - Haarsterweg 34-36 in Marum</meta:user-defined>
    <meta:user-defined meta:name="DCTERMS.W3CDTF/DCTERMS.available">2022-07-21</meta:user-defined>
    <meta:user-defined meta:name="DCTERMS.W3CDTF/OVERHEIDop.jaargang">2022</meta:user-defined>
    <meta:user-defined meta:name="OVERHEIDop.publicationIssue">333208</meta:user-defined>
    <meta:user-defined meta:name="OVERHEIDop.GmbID/DC.identifier">gmb-2022-333208</meta:user-defined>
    <meta:user-defined meta:name="OVERHEIDop.versieInformatie"/>
  </office:meta>
</office:document-meta>
</file>