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Roepespad 5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Roepespad 51, 9161 CT: herbouwen van de recreatiewoning <text:span text:style-name="nadrukcur">13-07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2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Jan Roepespad 51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206</meta:user-defined>
    <meta:user-defined meta:name="OVERHEIDop.GmbID/DC.identifier">gmb-2022-333206</meta:user-defined>
    <meta:user-defined meta:name="OVERHEIDop.versieInformatie"/>
  </office:meta>
</office:document-meta>
</file>