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envisie Ridder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dderkerk; gelezen het voorstel van het college van burgemeester en wethouders op 14 april 2020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roenvisie Ridderkerk "Groen is onze toekomst" vast te stellen.</text:p>
              </text:list-item>
              <text:list-item text:style-override="id1-3-2-2-1-2-2">
                <text:number>2.</text:number>
                <text:p text:style-name="al">Kennis te nemen van het Participatieboekje Groenvisie.</text:p>
              </text:list-item>
              <text:list-item text:style-override="id1-3-2-2-1-2-3">
                <text:number>3.</text:number>
                <text:p text:style-name="al">Het college opdracht te geven om het uitvoeringsprogramma Groenvisie (hoofdstuk 5) uit te voeren.</text:p>
              </text:list-item>
              <text:list-item text:style-override="id1-3-2-2-1-2-4">
                <text:number>4.</text:number>
                <text:p text:style-name="al">Voor 2020 een budget van € 150.000,- beschikbaar te stellen voor de uitvoering van de Groenvisie en dit te onttrekken uit de algemene reserve.</text:p>
              </text:list-item>
              <text:list-item text:style-override="id1-3-2-2-1-2-5">
                <text:number>5.</text:number>
                <text:p text:style-name="al">Een bestemmingsreserve "Groenvisie 2021 - 2025" in te stellen.</text:p>
              </text:list-item>
              <text:list-item text:style-override="id1-3-2-2-1-2-6">
                <text:number>6.</text:number>
                <text:p text:style-name="al">Uit de algemene reserve € 1.200.000,- te storten in de bestemmingsreserve "Groenvisie 20212025".</text:p>
              </text:list-item>
              <text:list-item text:style-override="id1-3-2-2-1-2-7">
                <text:number>7.</text:number>
                <text:p text:style-name="al">Uit de bestemmingsreserve "Groenvisie 2021-2025" de benodigde budgetten beschikbaar te stellen om de Groenvisie uit te voeren.</text:p>
              </text:list-item>
              <text:list-item text:style-override="id1-3-2-2-1-2-8">
                <text:number>8.</text:number>
                <text:p text:style-name="al">De financiële gevolgen van dit voorstel te verwerken in de eerstvolgende financiële rapportag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de griffier,</text:span></text:p>
            <text:p><text:span text:style-name="functie">mr. J.G. van Straalen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  <text:p><text:span text:style-name="functie">mw. A. Attema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32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3/xml/MC-DRP-OverigeInformatie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dderkerk</meta:user-defined>
    <meta:user-defined meta:name="OVERHEID.Gemeente/DCTERMS.publisher">Ridderke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OVERHEIDop.referentienummer">90393</meta:user-defined>
    <dc:language>nl</dc:language>
    <meta:user-defined meta:name="OVERHEIDop.locatietype/OVERHEIDop.gebiedsmarkering">Gemeente</meta:user-defined>
    <meta:user-defined meta:name="DC.title">Groenvisie Ridderkerk</meta:user-defined>
    <meta:user-defined meta:name="DCTERMS.W3CDTF/DCTERMS.available">2022-01-26</meta:user-defined>
    <meta:user-defined meta:name="OVERHEIDop.externeBijlage">Groenvisie Ridderkerk|exb-2022-4971</meta:user-defined>
    <meta:user-defined meta:name="DCTERMS.W3CDTF/OVERHEIDop.jaargang">2022</meta:user-defined>
    <meta:user-defined meta:name="OVERHEIDop.publicationIssue">33320</meta:user-defined>
    <meta:user-defined meta:name="OVERHEIDop.GmbID/DC.identifier">gmb-2022-33320</meta:user-defined>
    <meta:user-defined meta:name="OVERHEIDop.versieInformatie"/>
  </office:meta>
</office:document-meta>
</file>