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kots en Skeef Festival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61 voor een evenementenvergunning op een terrein aan het Heechpaed/de Strjitwei in Dronryp. Het besluit betreft het organiseren van het Skots &amp; Skeef Festival op 20 en 21 augustus 2022. Het besluit is genomen op 18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31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kots en Skeef Festival in Dronry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96</meta:user-defined>
    <meta:user-defined meta:name="OVERHEIDop.GmbID/DC.identifier">gmb-2022-333196</meta:user-defined>
    <meta:user-defined meta:name="OVERHEIDop.versieInformatie"/>
  </office:meta>
</office:document-meta>
</file>