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pand en het gebruik aan de Poortdijk 28-26, Poortdijk 2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pand en het gebruik aan de Poortdijk 28-26, Poortdijk 26 in IJsselstein</text:span>
          </text:p>
            <text:p text:style-name="common-al">De gemeente heeft op 18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oortdijk 26 in IJsselstein met zaaknummer Z/22/195132. De gemeente geeft hiermee toestemming voor het veranderen van het pand en het gebruikaan de Poortdijk 28-26.</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1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1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31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anderen van het pand en het gebruik aan de Poortdijk 28-26, Poortdijk 26 in IJsselstein</meta:user-defined>
    <meta:user-defined meta:name="DCTERMS.W3CDTF/DCTERMS.available">2022-07-21</meta:user-defined>
    <meta:user-defined meta:name="DCTERMS.W3CDTF/OVERHEIDop.jaargang">2022</meta:user-defined>
    <meta:user-defined meta:name="OVERHEIDop.publicationIssue">333192</meta:user-defined>
    <meta:user-defined meta:name="OVERHEIDop.GmbID/DC.identifier">gmb-2022-333192</meta:user-defined>
    <meta:user-defined meta:name="OVERHEIDop.versieInformatie"/>
  </office:meta>
</office:document-meta>
</file>