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milieubeheer, Kerk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indhoven maakt bekend de volgende melding op grond van het Activiteitenbesluit milieubeheer te hebben ontvangen van:</text:p>
            <text:p text:style-name="common-al">Pizanni Kerkstraat, Kerkstraat 17, voor de oprichting van de inrichting ten behoeve een horecabedrijf.</text:p>
            <text:p text:style-name="last-al">De activiteiten uit de melding zijn vergunningvrij. Er kan om deze reden geen zienswijze of bezwaarschrift worden ingediend. Deze publicatie betreft slechts een wettelijk verplichte bekendmak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</text:span>
            <text:span text:style-name="datum">19-07-2022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3190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19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19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5/xml/MC-DRP-Omgevmelding-Web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melding Activiteitenbesluit milieubeheer, Kerkstraat 17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190</meta:user-defined>
    <meta:user-defined meta:name="OVERHEIDop.GmbID/DC.identifier">gmb-2022-333190</meta:user-defined>
    <meta:user-defined meta:name="OVERHEIDop.versieInformatie"/>
  </office:meta>
</office:document-meta>
</file>