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anda, Dorpsstraat 40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li 2022 een besluit genomen op de aanvraag met zaaknummer 2022-016527 voor het bouwen van een veranda op de locatie Dorpsstraat 40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1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anda, Dorpsstraat 40 te Hellendo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82</meta:user-defined>
    <meta:user-defined meta:name="OVERHEIDop.GmbID/DC.identifier">gmb-2022-333182</meta:user-defined>
    <meta:user-defined meta:name="OVERHEIDop.versieInformatie"/>
  </office:meta>
</office:document-meta>
</file>