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twee Tiny houses met bijbehorende bouwwerken aan Aandammergouw 8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Aandammergouw 8 in Zuiderwoude voor het realiseren van twee Tiny houses met bijbehorende bouwwerken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318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8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twee Tiny houses met bijbehorende bouwwerken aan Aandammergouw 8 te Zuiderwou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81</meta:user-defined>
    <meta:user-defined meta:name="OVERHEIDop.GmbID/DC.identifier">gmb-2022-333181</meta:user-defined>
    <meta:user-defined meta:name="OVERHEIDop.versieInformatie"/>
  </office:meta>
</office:document-meta>
</file>