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ks van Heiligelaan 8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inks van Heiligelaan 87, 9636CL, voor de bouw van een woning, 17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1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nks van Heiligelaan 87 Zuidbroek aanvraag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67</meta:user-defined>
    <meta:user-defined meta:name="OVERHEIDop.GmbID/DC.identifier">gmb-2022-333167</meta:user-defined>
    <meta:user-defined meta:name="OVERHEIDop.versieInformatie"/>
  </office:meta>
</office:document-meta>
</file>