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3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2 een aanvraag voor een omgevingsvergunning ontvangen. Dit betreft het vervangen van de bestaande hooiberg voor een gastenverblijf ter plaatse van de Meije 31 in Bodegraven. De aanvraag is geregistreerd onder kenmerk 20221809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316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6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6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je 31 in Bodegraven</meta:user-defined>
    <meta:user-defined meta:name="DCTERMS.W3CDTF/DCTERMS.available">2022-07-21</meta:user-defined>
    <meta:user-defined meta:name="DCTERMS.W3CDTF/OVERHEIDop.jaargang">2022</meta:user-defined>
    <meta:user-defined meta:name="OVERHEIDop.publicationIssue">333164</meta:user-defined>
    <meta:user-defined meta:name="OVERHEIDop.GmbID/DC.identifier">gmb-2022-333164</meta:user-defined>
    <meta:user-defined meta:name="OVERHEIDop.versieInformatie"/>
  </office:meta>
</office:document-meta>
</file>