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ahliastraat 91 te M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rimmelen maken bekend dat de gemeenteraad op 7 juli 2022 het bestemmingsplan Dahliastraat 91 te Made gewijzigd heeft vastgesteld. Het vastgestelde bestemmingsplan ligt met ingang van vrijdag 29 juli 2022 gedurende 6 weken ter inzage.</text:p>
            <text:p text:style-name="al"/>
            <text:p text:style-name="al">Het bestemmingsplan voorziet in een functiewijziging van de agrarische bestemming op het perceel aan de Dahliastraat 91 te Made. De agrarische bestemming wordt omgezet naar een bedrijfsbestemming voor een isolatiebedrijf. Daarnaast wordt de oppervlakte aan bedrijfsgebouwen uitgebreid met 20% van de bestaande toegestane oppervlakte.</text:p>
            <text:p text:style-name="al"/>
            <text:p text:style-name="al">
            <text:span text:style-name="nadrukcur">Terinzagelegging</text:span>
          </text:p>
            <text:p text:style-name="al">Het bestemmingsplan ligt met ingang van vrijdag 29 juli 2022 gedurende 6 weken (en dus tot en met donderdag 8 september 2022) tijdens de openingstijden (maandag t/m vrijdag van 09.00 tot 12.30 uur en op donderdag van 18.00 tot 20.00 uur) ter inzage in de hal van het gemeentehuis, Park 1 in Made.</text:p>
            <text:p text:style-name="al">Het bestemmingsplan is ook te raadplegen via www.ruimtelijkeplannen.nl met het identificatienummer NL.IMRO.1719.0bp21Dahliastr91-vg01.</text:p>
            <text:p text:style-name="al"/>
            <text:p text:style-name="al">
            <text:span text:style-name="nadrukcur">Instellen beroep</text:span>
          </text:p>
            <text:p text:style-name="al">Tegen het bestemmingsplan kan door een belanghebbende schriftelijk beroep worden ingesteld bij de Afdeling bestuursrechtspraak van de Raad van State, Postbus 20019, 2500 EA Den Haag. De beroepstermijn start op vrijdag 29 juli 2022 voor de duur van zes weken en eindigt op het einde van donderdag 8 september 2022.</text:p>
            <text:p text:style-name="al"/>
            <text:p text:style-name="al">Het bestemmingsplan treedt in werking met ingang van de dag na die waarop de beroepstermijn afloopt, tenzij binnen de beroepstermijn een verzoek om voorlopige voorziening is ingediend. Het plan treedt dan niet in werking alvorens op het verzoek is beslist.</text:p>
            <text:p text:style-name="al"/>
            <text:p text:style-name="al">Als een beroepschrift is ingediend, bestaat tevens de mogelijkheid om bij de Voorzitter van de Afdeling bestuursrechtspraak van de Raad van State een verzoek om voorlopige voorziening in te dienen.</text:p>
            <text:p text:style-name="al"/>
            <text:p text:style-name="al">
            <text:span text:style-name="nadrukcur">Meer Informatie</text:span>
          </text:p>
            <text:p text:style-name="al">Voor meer informatie en het indienen van een mondelinge zienswijze kunt u contact opnemen met mevrouw P. Bastiaansen van de afdeling Grondgebied, telefonisch te bereiken onder nummer 14 0162.</text:p>
            <text:p text:style-name="al"/>
            <text:p text:style-name="al">Made, 28 juli 2022</text:p>
            <text:p text:style-name="al"/>
          </text:section>
        </text:section>
        <text:section text:name="regeling-sluiting_id1-3-2-3" text:style-name="regeling-sluiting">
          <text:section text:name="ondertekening_id1-3-2-3-1">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16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6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6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DC.source">Onbekend</meta:user-defined>
    <meta:user-defined meta:name="OVERHEIDop.referentienummer">vastgesteld bestemmingsplan Dahliastraat 91</meta:user-defined>
    <dc:language>nl</dc:language>
    <meta:user-defined meta:name="OVERHEIDop.locatietype/OVERHEIDop.gebiedsmarkering">Adres</meta:user-defined>
    <meta:user-defined meta:name="DC.title">Vaststelling bestemmingsplan Dahliastraat 91 te Made</meta:user-defined>
    <meta:user-defined meta:name="DCTERMS.W3CDTF/DCTERMS.available">2022-07-28</meta:user-defined>
    <meta:user-defined meta:name="DCTERMS.W3CDTF/OVERHEIDop.jaargang">2022</meta:user-defined>
    <meta:user-defined meta:name="OVERHEIDop.publicationIssue">333161</meta:user-defined>
    <meta:user-defined meta:name="OVERHEIDop.GmbID/DC.identifier">gmb-2022-333161</meta:user-defined>
    <meta:user-defined meta:name="OVERHEIDop.versieInformatie"/>
  </office:meta>
</office:document-meta>
</file>