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Sportlaan: Streetsoccer toernooi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parkeerplaats Sportlaan </text:p>
            <text:p text:style-name="common-al">Wat: Streetsoccer toernooi Tubbergen</text:p>
            <text:p text:style-name="common-al">Wanneer:  08 en 09 september 2022</text:p>
            <text:p text:style-name="common-al">Verzonden: 19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1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54</meta:user-defined>
    <meta:user-defined meta:name="DCTERMS.abstract">Streetsoccer Rotary Club</meta:user-defined>
    <dc:language>nl</dc:language>
    <meta:user-defined meta:name="OVERHEIDop.locatietype/OVERHEIDop.gebiedsmarkering">Punt</meta:user-defined>
    <meta:user-defined meta:name="DC.title">Gemeente Tubbergen - verleende vergunning, Tubbergen, parkeerplaats Sportlaan: Streetsoccer toernooi Tubbergen</meta:user-defined>
    <meta:user-defined meta:name="DCTERMS.W3CDTF/DCTERMS.available">2022-07-26</meta:user-defined>
    <meta:user-defined meta:name="DCTERMS.W3CDTF/OVERHEIDop.jaargang">2022</meta:user-defined>
    <meta:user-defined meta:name="OVERHEIDop.publicationIssue">333159</meta:user-defined>
    <meta:user-defined meta:name="OVERHEIDop.GmbID/DC.identifier">gmb-2022-333159</meta:user-defined>
    <meta:user-defined meta:name="OVERHEIDop.versieInformatie"/>
  </office:meta>
</office:document-meta>
</file>