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Klaproosweg te Milsbeek: het organiseren van een straatfeest/ Buurt BBQ (verzenddatum: 18 juli 2022) 2022-07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straatfeest/ Buurt BBQ aan de Klaproosweg te Milsbeek 2022-0799</text:p>
            <text:p text:style-name="common-al">
            <text:span text:style-name="nadrukvet">Verzenddatum</text:span>
          </text:p>
            <text:p text:style-name="common-al">Dit besluit is verzonden op 18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315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5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5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Klaproosweg te Milsbeek: het organiseren van een straatfeest/ Buurt BBQ (verzenddatum: 18 juli 2022) 2022-0799</meta:user-defined>
    <meta:user-defined meta:name="DCTERMS.W3CDTF/DCTERMS.available">2022-07-26</meta:user-defined>
    <meta:user-defined meta:name="DCTERMS.W3CDTF/OVERHEIDop.jaargang">2022</meta:user-defined>
    <meta:user-defined meta:name="OVERHEIDop.publicationIssue">333157</meta:user-defined>
    <meta:user-defined meta:name="OVERHEIDop.GmbID/DC.identifier">gmb-2022-333157</meta:user-defined>
    <meta:user-defined meta:name="OVERHEIDop.versieInformatie"/>
  </office:meta>
</office:document-meta>
</file>