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deeltelijk optrekken van de zijgevel en het toevoegen van gevelopeningen, Mandenmakerslaan 17 te De Meern,  HZ_WABO-22-12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denmakerslaan 17 te De Meern</text:p>
            <text:p text:style-name="common-al">HZ_WABO-22-12958</text:p>
            <text:p text:style-name="common-al">Toelichting: het gedeeltelijk optrekken van de zijgevel en het toevoegen van gevelopeningen</text:p>
            <text:p text:style-name="common-al">Datum besluit: 15 juli 2022</text:p>
            <text:p text:style-name="common-al">Startdatum bezwaartermijn: 1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1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gedeeltelijk optrekken van de zijgevel en het toevoegen van gevelopeningen, Mandenmakerslaan 17 te De Meern,  HZ_WABO-22-12958</meta:user-defined>
    <meta:user-defined meta:name="DCTERMS.W3CDTF/DCTERMS.available">2022-07-21</meta:user-defined>
    <meta:user-defined meta:name="DCTERMS.W3CDTF/OVERHEIDop.jaargang">2022</meta:user-defined>
    <meta:user-defined meta:name="OVERHEIDop.externeBijlage">Aanvraagdocument  publiceerbaar-A|exb-2022-41331</meta:user-defined>
    <meta:user-defined meta:name="OVERHEIDop.externeBijlage">Besluit omgevingsvergunning publiceerbaar|exb-2022-41332</meta:user-defined>
    <meta:user-defined meta:name="OVERHEIDop.publicationIssue">333155</meta:user-defined>
    <meta:user-defined meta:name="OVERHEIDop.GmbID/DC.identifier">gmb-2022-333155</meta:user-defined>
    <meta:user-defined meta:name="OVERHEIDop.versieInformatie"/>
  </office:meta>
</office:document-meta>
</file>