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hoeve 1 te Leusden</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omgevingsvergunning op locatie Reehoeve 1 te Leusden. De aanvraag is geregistreerd onder zaaknummer WABO-2022-242. De aanvraag betreft het buiten daks na-isoleren incl. vervangen dakpannen, goten &amp; aanbrengen overstek bekled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315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5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5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ehoeve 1 te Leusden</meta:user-defined>
    <meta:user-defined meta:name="DCTERMS.W3CDTF/DCTERMS.available">2022-07-21</meta:user-defined>
    <meta:user-defined meta:name="DCTERMS.W3CDTF/OVERHEIDop.jaargang">2022</meta:user-defined>
    <meta:user-defined meta:name="OVERHEIDop.publicationIssue">333154</meta:user-defined>
    <meta:user-defined meta:name="OVERHEIDop.GmbID/DC.identifier">gmb-2022-333154</meta:user-defined>
    <meta:user-defined meta:name="OVERHEIDop.versieInformatie"/>
  </office:meta>
</office:document-meta>
</file>