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wee zelfstandige wooneenheden, eerste en tweede verdieping van pand, Hagenkampweg Noord 64 5616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286-OVR-44286</text:p>
            <text:p text:style-name="common-al">Omschrijving: twee zelfstandige wooneenheden, eerste en tweede verdieping van pand</text:p>
            <text:p text:style-name="common-al">Adres: Hagenkampweg Noord 64 5616TA Eindhoven</text:p>
            <text:p text:style-name="common-al">Soort aanvraag: Binnenplanse afwijking,Bouwen</text:p>
            <text:p text:style-name="common-al">Besluit: Verleend</text:p>
            <text:p text:style-name="common-al">Besluitdatum: 1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15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286-OVR-44286</meta:user-defined>
    <meta:user-defined meta:name="DCTERMS.abstract">twee zelfstandige wooneenheden, eerste en tweede verdieping van pand</meta:user-defined>
    <dc:language>nl</dc:language>
    <meta:user-defined meta:name="OVERHEIDop.locatietype/OVERHEIDop.gebiedsmarkering">Punt</meta:user-defined>
    <meta:user-defined meta:name="DC.title">Besluit op aanvraag reguliere omgevingsvergunning: twee zelfstandige wooneenheden, eerste en tweede verdieping van pand, Hagenkampweg Noord 64 5616TA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53</meta:user-defined>
    <meta:user-defined meta:name="OVERHEIDop.GmbID/DC.identifier">gmb-2022-333153</meta:user-defined>
    <meta:user-defined meta:name="OVERHEIDop.versieInformatie"/>
  </office:meta>
</office:document-meta>
</file>