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plaatsen van een dakkapel aan de voorzijde van de woning, Alpenlaan 4 5691JX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Alpenlaan 4 5691JX Son en Breugel voor het plaatsen van een dakkapel aan de voorzijde van de woning. De vergunning is verzonden op 29-06-2022.</text:p>
            <text:p text:style-name="common-al">Zaaknummer:08481253195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33152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15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15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253195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DC.title">Omgevingsvergunning voor het plaatsen van een dakkapel aan de voorzijde van de woning, Alpenlaan 4 5691JX Son en Breugel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152</meta:user-defined>
    <meta:user-defined meta:name="OVERHEIDop.GmbID/DC.identifier">gmb-2022-333152</meta:user-defined>
    <meta:user-defined meta:name="OVERHEIDop.versieInformatie"/>
  </office:meta>
</office:document-meta>
</file>