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urningerstraat 17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22 besloten om de beslistermijn voor de aanvraag met zaaknummer O-2022-0211 voor een omgevingsvergunning op locatie Deurningerstraat 178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33142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14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14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Deurningerstraat 178 in Hengelo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3142</meta:user-defined>
    <meta:user-defined meta:name="OVERHEIDop.GmbID/DC.identifier">gmb-2022-333142</meta:user-defined>
    <meta:user-defined meta:name="OVERHEIDop.versieInformatie"/>
  </office:meta>
</office:document-meta>
</file>