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Algemene plaatselijke verordening Krimpen aan den IJssel; verbod op het houden van hanen in de bebouwde k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rimpen aan den IJssel, </text:p>
            <text:p text:style-name="al"/>
            <text:p text:style-name="al">OVERWEGENDE DAT:</text:p>
            <text:list text:style-name="id1-3-2-1-1-4">
              <text:list-item text:style-override="id1-3-2-1-1-4-1">
                <text:number>1.</text:number>
                <text:p text:style-name="al">Het in het belang van het bewaren van de openbare orde, veiligheid, volksgezondheid en/of het aanzien van de openbare ruimte wenselijk is uitvoeringsregels te stellen omtrent het houden van hanen binnen de bebouwde kom;</text:p>
              </text:list-item>
              <text:list-item text:style-override="id1-3-2-1-1-4-2">
                <text:number>2.</text:number>
                <text:p text:style-name="al">Het houden van hanen tot overlastsituaties leidt binnen de bebouwde kom van de gemeente Krimpen aan den IJssel;</text:p>
              </text:list-item>
              <text:list-item text:style-override="id1-3-2-1-1-4-3">
                <text:number>3.</text:number>
                <text:p text:style-name="al">Handhaving daarop wordt bemoeilijkt doordat de overlast moeilijk is vast te stellen;</text:p>
              </text:list-item>
              <text:list-item text:style-override="id1-3-2-1-1-4-4">
                <text:number>4.</text:number>
                <text:p text:style-name="al">Door een verbod wordt het vaststellen van een overtreding geobjectiveerd, waardoor beter handhavend kan worden opgetreden, dat uiteindelijk tot minder overlastsituaties zal leiden; </text:p>
              </text:list-item>
            </text:list>
            <text:p text:style-name="al">GELET OP:</text:p>
            <text:p text:style-name="al"/>
            <text:p text:style-name="al">Artikel 2:60 in samenhang met artikel 2:64a van de Algemene plaatselijke verordening van de gemeente Krimpen aan den IJssel. </text:p>
            <text:p text:style-name="al"/>
            <text:p text:style-name="al">
            <text:span text:style-name="nadrukvet">BESLUIT:</text:span>
          </text:p>
            <text:list text:style-name="id1-3-2-1-1-10">
              <text:list-item text:style-override="id1-3-2-1-1-10-1">
                <text:number>I.</text:number>
                <text:p text:style-name="al">De volgende regels vast te stellen ten aanzien van het houden van één of meer hanen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gewezen plaatsen</text:p>
            <text:p text:style-name="al">Als plaatsen als bedoeld in artikel 2:60 van de Algemene plaatselijke verordening Krimpen aan den IJssel worden aangewezen de bebouwde kom van de gemeente Krimpen aan den IJssel, zoals omschreven in artikel 1:1 onder a van de Algemene plaatselijke verordening Krimpen aan den IJsse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bodsbepaling</text:p>
            <text:list text:style-name="id1-3-2-2-2-2">
              <text:list-item text:style-override="id1-3-2-2-2-2">
                <text:number>1.</text:number>
                <text:p text:style-name="al">Binnen de in artikel 1 van dit besluit genoemde plaatsen is het verboden één of meerdere hanen te houden;</text:p>
              </text:list-item>
              <text:list-item text:style-override="id1-3-2-2-2-3">
                <text:number>2.</text:number>
                <text:p text:style-name="al">Het verbod uit lid 1 geldt niet voor plaatsen met een bestemming op grond waarvan het houden van dieren mogelijk wordt gemaakt, zoals een kinderboerderij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theffingsmogelijkheid</text:p>
            <text:list text:style-name="id1-3-2-2-3-2">
              <text:list-item text:style-override="id1-3-2-2-3-2">
                <text:number>1.</text:number>
                <text:p text:style-name="al">Een ontheffing ingevolge artikel 2:60 lid 2 van de Algemene plaatselijke verordening van Krimpen aan den IJssel wordt slechts verleend als aan alle onderstaande voorwaarden kan worden voldaan:</text:p>
                <text:list text:style-name="id1-3-2-2-3-2-3">
                  <text:list-item text:style-override="id1-3-2-2-3-2-3-1">
                    <text:number>a.</text:number>
                    <text:p text:style-name="al">Er tenminste in de omtrek van 30 meter van de beoogde plaats om een haan of hanen te houden geen woning of andere geluidgevoelige objecten zijn; en</text:p>
                  </text:list-item>
                  <text:list-item text:style-override="id1-3-2-2-3-2-3-2">
                    <text:number>b.</text:number>
                    <text:p text:style-name="al">De aanvrager aannemelijk maakt dat voldoende maatregelen worden getroffen om geluidsoverlast te voorkomen in de voor de nachtrust bestemde tijd.</text:p>
                  </text:list-item>
                </text:list>
              </text:list-item>
              <text:list-item text:style-override="id1-3-2-2-3-3">
                <text:number>2.</text:number>
                <text:p text:style-name="al">Aan de in lid 1 genoemde ontheffing kunnen door het college voorschriften ter voorkoming van overlast worden verbonden. </text:p>
              </text:list-item>
            </text:list>
            <text:p text:style-name="al"/>
            <text:list text:style-name="id1-3-2-2-3-5">
              <text:list-item text:style-override="id1-3-2-2-3-5-1">
                <text:number>II.</text:number>
                <text:p text:style-name="al">
                <text:span text:style-name="nadrukvet">Inwerkingtreding en overgangsrecht</text:span>
              </text:p>
                <text:p text:style-name="al">Bij wijze van overgangsrecht treedt het besluit in werking op 1 januari 2023</text:p>
                <text:p text:style-name="al"/>
              </text:list-item>
              <text:list-item text:style-override="id1-3-2-2-3-5-2">
                <text:number>III.</text:number>
                <text:p text:style-name="al">
                <text:span text:style-name="nadrukvet"> Citeertitel</text:span>
              </text:p>
                <text:p text:style-name="al">Dit besluit wordt aangehaald als Uitvoeringsbesluit Algemene plaatselijke verordening Gemeente Krimpen aan den IJssel; verbod op het houden van hanen in de bebouwde kom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12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3313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3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3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 aan den IJssel</meta:user-defined>
    <meta:user-defined meta:name="OVERHEID.Gemeente/DCTERMS.publisher">Krimpen aan den IJssel</meta:user-defined>
    <meta:user-defined meta:name="OVERHEID.TaxonomieBeleidsagendaDecentraal/OVERHEID.category">Openbare orde en veiligheid | Organisatie en beleid</meta:user-defined>
    <meta:user-defined meta:name="DC.source">Algemene plaatselijke verordening van de gemeente Krimpen aan den IJssel]|[https://lokaleregelgeving.overheid.nl/CVDR645302</meta:user-defined>
    <meta:user-defined meta:name="DCTERMS.alternative">Uitvoeringsbesluit Algemene plaatselijke verordening Gemeente Krimpen aan den IJssel; verbod op het houden van hanen in de bebouwde kom</meta:user-defined>
    <dc:language>nl</dc:language>
    <meta:user-defined meta:name="OVERHEIDop.locatietype/OVERHEIDop.gebiedsmarkering">Gemeente</meta:user-defined>
    <meta:user-defined meta:name="DC.title">Uitvoeringsbesluit Algemene plaatselijke verordening Krimpen aan den IJssel; verbod op het houden van hanen in de bebouwde ko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135</meta:user-defined>
    <meta:user-defined meta:name="OVERHEIDop.betreftRegeling">CVDR679896_1</meta:user-defined>
    <meta:user-defined meta:name="xs:date/OVERHEIDop.startdatum">2023-01-01</meta:user-defined>
    <meta:user-defined meta:name="OVERHEIDop.GmbID/DC.identifier">gmb-2022-333135</meta:user-defined>
    <meta:user-defined meta:name="OVERHEIDop.versieInformatie"/>
  </office:meta>
</office:document-meta>
</file>