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achterzijde van de woning op de begane grond, Lippizanerstraat 37 te Utrecht,  HZ_WABO-22-1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ppizanerstraat 37 te Utrecht</text:p>
            <text:p text:style-name="common-al">HZ_WABO-22-13345</text:p>
            <text:p text:style-name="common-al">Toelichting: het bouwen van een uitbouw aan de achterzijde van de woning op de begane grond</text:p>
            <text:p text:style-name="common-al">Datum besluit: 11 juli 2022</text:p>
            <text:p text:style-name="common-al">Startdatum bezwaartermijn: 19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1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uitbouw aan de achterzijde van de woning op de begane grond, Lippizanerstraat 37 te Utrecht,  HZ_WABO-22-13345</meta:user-defined>
    <meta:user-defined meta:name="DCTERMS.W3CDTF/DCTERMS.available">2022-07-21</meta:user-defined>
    <meta:user-defined meta:name="DCTERMS.W3CDTF/OVERHEIDop.jaargang">2022</meta:user-defined>
    <meta:user-defined meta:name="OVERHEIDop.externeBijlage">ALG Aanvraagdocument  publiceerbaar-A|exb-2022-41329</meta:user-defined>
    <meta:user-defined meta:name="OVERHEIDop.externeBijlage">Besluit omgevingsvergunning publiceerbaar|exb-2022-41330</meta:user-defined>
    <meta:user-defined meta:name="OVERHEIDop.publicationIssue">333132</meta:user-defined>
    <meta:user-defined meta:name="OVERHEIDop.GmbID/DC.identifier">gmb-2022-333132</meta:user-defined>
    <meta:user-defined meta:name="OVERHEIDop.versieInformatie"/>
  </office:meta>
</office:document-meta>
</file>