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zenakkerweg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2 een sloopmelding ontvangen voor het verwijderen van asbesthoudende golfplaten op de locatie Hazenakkerweg 5 te Kessel. De melding is geregistreerd onder zaaknummer 189426003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31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zenakkerweg 5 te Kess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31</meta:user-defined>
    <meta:user-defined meta:name="OVERHEIDop.GmbID/DC.identifier">gmb-2022-333131</meta:user-defined>
    <meta:user-defined meta:name="OVERHEIDop.versieInformatie"/>
  </office:meta>
</office:document-meta>
</file>