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2e Moordrechtse Tiendeweg 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22 een aanvraag voor een omgevingsvergunning ontvangen. Dit betreft het uitbreiden van een bestaande woning ter plaatse van Tweede Moordrechtse Tiendeweg 14 in Gouda. De aanvraag is geregistreerd onder kenmerk 20221801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312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2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2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2e Moordrechtse Tiendeweg 14 in Gouda</meta:user-defined>
    <meta:user-defined meta:name="DCTERMS.W3CDTF/DCTERMS.available">2022-07-21</meta:user-defined>
    <meta:user-defined meta:name="DCTERMS.W3CDTF/OVERHEIDop.jaargang">2022</meta:user-defined>
    <meta:user-defined meta:name="OVERHEIDop.publicationIssue">333125</meta:user-defined>
    <meta:user-defined meta:name="OVERHEIDop.GmbID/DC.identifier">gmb-2022-333125</meta:user-defined>
    <meta:user-defined meta:name="OVERHEIDop.versieInformatie"/>
  </office:meta>
</office:document-meta>
</file>