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egraafplaats Bellingwolde (kadastraal bekend als gemeente Bellingwolde, sectie D en nummer 7243), vervangen schuur, verzenddatum: 1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31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en bouwwerk: Begraafplaats Bellingwolde (kadastraal bekend als gemeente Bellingwolde, sectie D en nummer 7243), vervangen schuur, verzenddatum: 19 juli 2022.</meta:user-defined>
    <meta:user-defined meta:name="DCTERMS.W3CDTF/DCTERMS.available">2022-07-21</meta:user-defined>
    <meta:user-defined meta:name="DCTERMS.W3CDTF/OVERHEIDop.jaargang">2022</meta:user-defined>
    <meta:user-defined meta:name="OVERHEIDop.publicationIssue">333118</meta:user-defined>
    <meta:user-defined meta:name="OVERHEIDop.GmbID/DC.identifier">gmb-2022-333118</meta:user-defined>
    <meta:user-defined meta:name="OVERHEIDop.versieInformatie"/>
  </office:meta>
</office:document-meta>
</file>