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lanusplein Vriezenveen houden van Wandel3daagse Stichting TMZ De Weemelanden op 13, 14, en 15 september van 18.00-20.30 uur. Ontvangen 14-07-2022, zaaknummer 1700ESUITE3711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anusplein Vriezenveen</text:p>
            <text:p text:style-name="common-al">Wat: houden van Wandel3daagse Stichting TMZ De Weemelanden op 13, 14, en 15 september van 18.00-20.3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31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371132022</meta:user-defined>
    <meta:user-defined meta:name="DCTERMS.abstract">houden van Wandel3daagse Stichting TMZ De Weemelanden op 13, 14, en 15 september van 18.00-20.30 uur</meta:user-defined>
    <dc:language>nl</dc:language>
    <meta:user-defined meta:name="OVERHEIDop.locatietype/OVERHEIDop.gebiedsmarkering">Punt</meta:user-defined>
    <meta:user-defined meta:name="DC.title">Gemeente Twenterand - Ingekomen aanvraag, Tilanusplein Vriezenveen houden van Wandel3daagse Stichting TMZ De Weemelanden op 13, 14, en 15 september van 18.00-20.30 uur. Ontvangen 14-07-2022, zaaknummer 1700ESUITE371132022</meta:user-defined>
    <meta:user-defined meta:name="DCTERMS.W3CDTF/DCTERMS.available">2022-07-27</meta:user-defined>
    <meta:user-defined meta:name="DCTERMS.W3CDTF/OVERHEIDop.jaargang">2022</meta:user-defined>
    <meta:user-defined meta:name="OVERHEIDop.publicationIssue">333102</meta:user-defined>
    <meta:user-defined meta:name="OVERHEIDop.GmbID/DC.identifier">gmb-2022-333102</meta:user-defined>
    <meta:user-defined meta:name="OVERHEIDop.versieInformatie"/>
  </office:meta>
</office:document-meta>
</file>