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negouwernesse 22 (sectie:G3297) in Waddinxve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Waddinxveen een besluit genomen op de aanvraag met kenmerk 2021299225. Dit betreft het bouwen van een foliekas op het perceel nabij de Henegouwernesse 22 (sectie:G329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abij Henegouwernesse 22 (sectie:G3297) in Waddinxveen</meta:user-defined>
    <meta:user-defined meta:name="DCTERMS.W3CDTF/DCTERMS.available">2022-01-26</meta:user-defined>
    <meta:user-defined meta:name="DCTERMS.W3CDTF/OVERHEIDop.jaargang">2022</meta:user-defined>
    <meta:user-defined meta:name="OVERHEIDop.publicationIssue">33310</meta:user-defined>
    <meta:user-defined meta:name="OVERHEIDop.GmbID/DC.identifier">gmb-2022-33310</meta:user-defined>
    <meta:user-defined meta:name="OVERHEIDop.versieInformatie"/>
  </office:meta>
</office:document-meta>
</file>