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ontwikkelen van de Saffierflat, Saffierstraat 1 tot en met 7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203 </text:span>
          </text:p>
            <text:p text:style-name="common-al">
            <text:span text:style-name="nadrukvet">Adres : Saffierstraat 1 t/m 71 6412 SW Heerlen </text:span>
          </text:p>
            <text:p text:style-name="common-al">
            <text:span text:style-name="nadrukvet">Activiteit : het herontwikkelen van de Saffierflat </text:span>
          </text:p>
            <text:p text:style-name="common-al">
            <text:span text:style-name="nadrukvet">Datum van ontvangst : 7 jul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09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9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9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aanvraag omgevingsvergunning: het herontwikkelen van de Saffierflat, Saffierstraat 1 tot en met 71 te Heerl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094</meta:user-defined>
    <meta:user-defined meta:name="OVERHEIDop.GmbID/DC.identifier">gmb-2022-333094</meta:user-defined>
    <meta:user-defined meta:name="OVERHEIDop.versieInformatie"/>
  </office:meta>
</office:document-meta>
</file>