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mgevingsvergunning Z20-005038 ingetrokken - Laan van de Helende Meesters 4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907</text:span>
          </text:p>
            <text:p text:style-name="common-al">Gemeente Amstelveen heeft op 8 juli 2022 besloten de omgevingsvergunning, bekend onder zaaknummer Z20-005038, voor het plaatsen van een hekwerk met poort in te trekken. De locatie is Laan van de Helende Meesters 4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jul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09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9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mgevingsvergunning Z20-005038 ingetrokken - Laan van de Helende Meesters 433 in Amstelve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090</meta:user-defined>
    <meta:user-defined meta:name="OVERHEIDop.GmbID/DC.identifier">gmb-2022-333090</meta:user-defined>
    <meta:user-defined meta:name="OVERHEIDop.versieInformatie"/>
  </office:meta>
</office:document-meta>
</file>