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drijfsmatig werken aan en met ventilatoren aan Algolweg 2 te De Hoef/De Wieken/Vinkenhoef/Nijker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, Wet milieubeheer, Melding activiteitenbesluit, Algolweg 2, bedrijfsmatig werken aan en met ventilatoren, 15-12-2022.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5881</meta:user-defined>
    <dc:language>nl</dc:language>
    <meta:user-defined meta:name="OVERHEIDop.locatietype/OVERHEIDop.gebiedsmarkering">Adres</meta:user-defined>
    <meta:user-defined meta:name="DC.title">Melding voor het bedrijfsmatig werken aan en met ventilatoren aan Algolweg 2 te De Hoef/De Wieken/Vinkenhoef/Nijkerkerstraa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09</meta:user-defined>
    <meta:user-defined meta:name="OVERHEIDop.GmbID/DC.identifier">gmb-2022-33309</meta:user-defined>
    <meta:user-defined meta:name="OVERHEIDop.versieInformatie"/>
  </office:meta>
</office:document-meta>
</file>