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kozijnen in de voorgevel op de begane grond en in de dakkapel op het voordakvlak en het plaatsen van 3 dakramen op het voordakvlak, Emmalaan 18 te Utrecht,  HZ_WABO-22-19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malaan 18 te Utrecht</text:p>
            <text:p text:style-name="common-al">HZ_WABO-22-19778</text:p>
            <text:p text:style-name="common-al">Toelichting: het wijzigen van kozijnen in de voorgevel op de begane grond en in de dakkapel op het voordakvlak en het plaatsen van 3 dakramen op het voordakvlak</text:p>
            <text:p text:style-name="common-al">Datum besluit: 15 juli 2022</text:p>
            <text:p text:style-name="common-al">Startdatum bezwaartermijn: 19 jul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308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8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8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wijzigen van kozijnen in de voorgevel op de begane grond en in de dakkapel op het voordakvlak en het plaatsen van 3 dakramen op het voordakvlak, Emmalaan 18 te Utrecht,  HZ_WABO-22-19778</meta:user-defined>
    <meta:user-defined meta:name="DCTERMS.W3CDTF/DCTERMS.available">2022-07-21</meta:user-defined>
    <meta:user-defined meta:name="DCTERMS.W3CDTF/OVERHEIDop.jaargang">2022</meta:user-defined>
    <meta:user-defined meta:name="OVERHEIDop.externeBijlage">ALG Aanvraagdocument  publiceerbaar-A|exb-2022-41323</meta:user-defined>
    <meta:user-defined meta:name="OVERHEIDop.externeBijlage">Besluit omgevingsvergunning publiceerbaar|exb-2022-41324</meta:user-defined>
    <meta:user-defined meta:name="OVERHEIDop.publicationIssue">333085</meta:user-defined>
    <meta:user-defined meta:name="OVERHEIDop.GmbID/DC.identifier">gmb-2022-333085</meta:user-defined>
    <meta:user-defined meta:name="OVERHEIDop.versieInformatie"/>
  </office:meta>
</office:document-meta>
</file>