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onhuis, Sectie B perceelnummer 8551 kavel 8, Heerenweg Oost (Josef Beaujeanl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98 </text:span>
          </text:p>
            <text:p text:style-name="common-al">
            <text:span text:style-name="nadrukvet">Adres : Heerlen, Sectie B Perceelnummer 8551 Heerenweg Oost Kavel 8 (Josef Beaujeanlaan)</text:span>
          </text:p>
            <text:p text:style-name="common-al">
            <text:span text:style-name="nadrukvet">Activiteit : het bouwen van een woonhuis </text:span>
          </text:p>
            <text:p text:style-name="common-al">
            <text:span text:style-name="nadrukvet">Datum van ontvangst : 8 jul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08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8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onhuis, Sectie B perceelnummer 8551 kavel 8, Heerenweg Oost (Josef Beaujeanlaan)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082</meta:user-defined>
    <meta:user-defined meta:name="OVERHEIDop.GmbID/DC.identifier">gmb-2022-333082</meta:user-defined>
    <meta:user-defined meta:name="OVERHEIDop.versieInformatie"/>
  </office:meta>
</office:document-meta>
</file>