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eurinkstraat 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li 2022 een besluit genomen op de aanvraag met zaaknummer O-2022-0226 voor een omgevingsvergunning voor het plaatsen van een dakkapel op locatie Leurinkstraat 8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33081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081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081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Leurinkstraat 8 in Hengelo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3081</meta:user-defined>
    <meta:user-defined meta:name="OVERHEIDop.GmbID/DC.identifier">gmb-2022-333081</meta:user-defined>
    <meta:user-defined meta:name="OVERHEIDop.versieInformatie"/>
  </office:meta>
</office:document-meta>
</file>