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778, Oude Diepenheimseweg 17, 7274AB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ude Diepenheimseweg 17, 7274AB Geesteren, plaatsen van zonnepanelen 2022-002778 beslistermijn 10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308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8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8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ude Diepenheimseweg 17, 7274AB Geesteren</meta:user-defined>
    <dc:language>nl</dc:language>
    <meta:user-defined meta:name="OVERHEIDop.locatietype/OVERHEIDop.gebiedsmarkering">Punt</meta:user-defined>
    <meta:user-defined meta:name="DC.title">Kennisgeving termijnverlenging 2022-002778, Oude Diepenheimseweg 17, 7274AB Geester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080</meta:user-defined>
    <meta:user-defined meta:name="OVERHEIDop.GmbID/DC.identifier">gmb-2022-333080</meta:user-defined>
    <meta:user-defined meta:name="OVERHEIDop.versieInformatie"/>
  </office:meta>
</office:document-meta>
</file>