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ontheffing art. 35 Alcoholwet voor het schenken van zwakalcoholische dranken tijdens Kennismakingstijd Sanctus Laurentiu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33077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077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077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Drank en Horecawet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3077</meta:user-defined>
    <meta:user-defined meta:name="OVERHEIDop.GmbID/DC.identifier">gmb-2022-333077</meta:user-defined>
    <meta:user-defined meta:name="OVERHEIDop.versieInformatie"/>
  </office:meta>
</office:document-meta>
</file>