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oestenes 9, 7151M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89445 voor het aanleggen van een in/uitrit op locatie Woestenes 9, 7151MG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0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oestenes 9, 7151MG Eiber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beschikking, Woestenes 9, 7151MG Eiber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073</meta:user-defined>
    <meta:user-defined meta:name="OVERHEIDop.GmbID/DC.identifier">gmb-2022-333073</meta:user-defined>
    <meta:user-defined meta:name="OVERHEIDop.versieInformatie"/>
  </office:meta>
</office:document-meta>
</file>