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iddels het plaatsen van een dakopbouw aan de achterkant en een dakkapel aan de voorkant aan Cronjéstraat 1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januari 2022 Cronjéstraat 13 het uitbreiden van de woning middels het plaatsen van een dakopbouw aan de achterkant en een dakkapel aan de voorkant 3851 ZN 1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middels het plaatsen van een dakopbouw aan de achterkant en een dakkapel aan de voorkant aan Cronjéstraat 13 te Ermelo</meta:user-defined>
    <meta:user-defined meta:name="DCTERMS.W3CDTF/DCTERMS.available">2022-01-26</meta:user-defined>
    <meta:user-defined meta:name="DCTERMS.W3CDTF/OVERHEIDop.jaargang">2022</meta:user-defined>
    <meta:user-defined meta:name="OVERHEIDop.publicationIssue">33307</meta:user-defined>
    <meta:user-defined meta:name="OVERHEIDop.GmbID/DC.identifier">gmb-2022-33307</meta:user-defined>
    <meta:user-defined meta:name="OVERHEIDop.versieInformatie"/>
  </office:meta>
</office:document-meta>
</file>