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3 juli 2022, <text:span text:style-name="nadrukvet">Kennismakingstijd Sanctus Laurentius</text:span> van 20 t/m 28 augustus 2022 van 08:00 uur tot 23:00 uur in Galder (369142)*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306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6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6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en APV en bijzondere wett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3069</meta:user-defined>
    <meta:user-defined meta:name="OVERHEIDop.GmbID/DC.identifier">gmb-2022-333069</meta:user-defined>
    <meta:user-defined meta:name="OVERHEIDop.versieInformatie"/>
  </office:meta>
</office:document-meta>
</file>