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Dr. Albert Schweitzerstraat 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782 </text:span>
          </text:p>
            <text:p text:style-name="common-al">
            <text:span text:style-name="nadrukvet">Adres : Dr Albert Schweitzerstr 5, 6431 VE te Hoensbroek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21 me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06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6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6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, Dr. Albert Schweitzerstraat 5 te Hoensbroe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068</meta:user-defined>
    <meta:user-defined meta:name="OVERHEIDop.GmbID/DC.identifier">gmb-2022-333068</meta:user-defined>
    <meta:user-defined meta:name="OVERHEIDop.versieInformatie"/>
  </office:meta>
</office:document-meta>
</file>