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tijdelijke inrit (periode oktober 2022 t/m maart 2023), Ravensburgstraat 4 8028PZ Zwolle [0193ESUITE18328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832872022</text:p>
            <text:p text:style-name="common-al">Ingekomen: 13-07-2022</text:p>
            <text:p text:style-name="common-al">Locatie: Ravensburgstraat 4 8028PZ Zwolle</text:p>
            <text:p text:style-name="common-al">Projectomschrijving: het aanleggen van een tijdelijke inrit (periode oktober 2022 t/m maart 2023)</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04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4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4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832872022</meta:user-defined>
    <meta:user-defined meta:name="DCTERMS.abstract">het aanleggen van een tijdelijke inrit (periode oktober 2022 t/m maart 2023)</meta:user-defined>
    <dc:language>nl</dc:language>
    <meta:user-defined meta:name="OVERHEIDop.locatietype/OVERHEIDop.gebiedsmarkering">Punt</meta:user-defined>
    <meta:user-defined meta:name="DC.title">Aanvraag omgevingsvergunning aanleggen tijdelijke inrit (periode oktober 2022 t/m maart 2023), Ravensburgstraat 4 8028PZ Zwolle [0193ESUITE1832872022]</meta:user-defined>
    <meta:user-defined meta:name="DCTERMS.W3CDTF/DCTERMS.available">2022-07-21</meta:user-defined>
    <meta:user-defined meta:name="DCTERMS.W3CDTF/OVERHEIDop.jaargang">2022</meta:user-defined>
    <meta:user-defined meta:name="OVERHEIDop.publicationIssue">333048</meta:user-defined>
    <meta:user-defined meta:name="OVERHEIDop.GmbID/DC.identifier">gmb-2022-333048</meta:user-defined>
    <meta:user-defined meta:name="OVERHEIDop.versieInformatie"/>
  </office:meta>
</office:document-meta>
</file>