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rijstelling voorschriften Activiteitenbesluit Milieubeheer Van Hasseltweg 24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ni 2022 een aanvraag om vrijstelling van voorschriften uit het Activiteitenbesluit Milieubeheer ontvangen.</text:p>
            <text:p text:style-name="common-al">Dit betreft een verzoek tot ontheffing voor het lozen van brijn ter plaatse van de Van Hasseltweg 24 in Moerkapelle. De aanvraag is geregistreerd onder kenmerk 2022147825.</text:p>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304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04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04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rijstelling voorschriften Activiteitenbesluit Milieubeheer Van Hasseltweg 24 in Moerkapelle</meta:user-defined>
    <meta:user-defined meta:name="DCTERMS.W3CDTF/DCTERMS.available">2022-07-21</meta:user-defined>
    <meta:user-defined meta:name="DCTERMS.W3CDTF/OVERHEIDop.jaargang">2022</meta:user-defined>
    <meta:user-defined meta:name="OVERHEIDop.publicationIssue">333045</meta:user-defined>
    <meta:user-defined meta:name="OVERHEIDop.GmbID/DC.identifier">gmb-2022-333045</meta:user-defined>
    <meta:user-defined meta:name="OVERHEIDop.versieInformatie"/>
  </office:meta>
</office:document-meta>
</file>