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et geluidhinder - Besluit hogere waarden geluid omgevingsvergunning “6 appartementen Gerwenseweg 52, 52A t/m 52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op 14 juli 2022 hogere waarden voor de geluidbelasting, als bedoeld in de Wet geluidhinder, van maximaal 53 dB ten gevolge van de Gerwenseweg hebben vastgesteld ten behoeve van de omgevingsvergunning “6 appartementen Gerwenseweg 52, 52A t/m 52E. </text:p>
            <text:p text:style-name="common-al">
            <text:span text:style-name="nadrukvet">Inzage</text:span>
          </text:p>
            <text:p text:style-name="common-al">Het besluit en de daarop betrekking hebbende stukken liggen met ingang van 22 juli 2022 gedurende zes weken ter inzage in de tijdelijke huisvesting van het Stadskantoor, Binnen Parallelweg 44. Het inzien van het papieren exemplaar kan alleen op afspraak. U kunt uw afspraak maken via <text:span text:style-name="nadrukondlijn">www.helmond.nl/afspraak</text:span> of telefonisch via 14 04 92. Het digitale exemplaar kunt u inzien op de website van de gemeente.</text:p>
            <text:p text:style-name="common-al">
            <text:span text:style-name="nadrukvet">Beroepsmogelijkheid</text:span>
          </text:p>
            <text:p text:style-name="common-al">Tegen het besluit kan met ingang van 22 juli 2022 gedurende zes weken schriftelijk beroep worden ingesteld door:</text:p>
            <text:list text:style-name="id1-3-2-1-1-6">
              <text:list-item text:style-override="id1-3-2-1-1-6-1">
                <text:number>•</text:number>
                <text:p text:style-name="al">belanghebbenden die tijdig zienswijzen tegen het ontwerpbesluit hebben ingediend bij burgemeester en wethouders;</text:p>
              </text:list-item>
              <text:list-item text:style-override="id1-3-2-1-1-6-2">
                <text:number>•</text:number>
                <text:p text:style-name="al">belanghebbenden die aantonen dat zij redelijkerwijs niet in staat zijn geweest tijdig zienswijzen bij burgemeester en wethouders in te dienen.</text:p>
              </text:list-item>
            </text:list>
            <text:p text:style-name="last-al">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304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4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4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et geluidhinder - Besluit hogere waarden geluid omgevingsvergunning “6 appartementen Gerwenseweg 52, 52A t/m 52E"</meta:user-defined>
    <meta:user-defined meta:name="DCTERMS.W3CDTF/DCTERMS.available">2022-07-21</meta:user-defined>
    <meta:user-defined meta:name="DCTERMS.W3CDTF/OVERHEIDop.jaargang">2022</meta:user-defined>
    <meta:user-defined meta:name="OVERHEIDop.publicationIssue">333043</meta:user-defined>
    <meta:user-defined meta:name="OVERHEIDop.GmbID/DC.identifier">gmb-2022-333043</meta:user-defined>
    <meta:user-defined meta:name="OVERHEIDop.versieInformatie"/>
  </office:meta>
</office:document-meta>
</file>