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2e Tochtweg 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2 een aanvraag om vrijstelling van voorschriften uit het Activiteitenbesluit Milieubeheer ontvangen.</text:p>
            <text:p text:style-name="common-al">Dit betreft een verzoek tot ontheffing voor het lozen van brijn ter plaatse van de 2e Tochtweg 98 in Nieuwerkerk aan den IJssel. De aanvraag is geregistreerd onder kenmerk 2022132211.</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04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4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4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2e Tochtweg 98 in Nieuwerkerk aan den IJssel</meta:user-defined>
    <meta:user-defined meta:name="DCTERMS.W3CDTF/DCTERMS.available">2022-07-21</meta:user-defined>
    <meta:user-defined meta:name="DCTERMS.W3CDTF/OVERHEIDop.jaargang">2022</meta:user-defined>
    <meta:user-defined meta:name="OVERHEIDop.publicationIssue">333041</meta:user-defined>
    <meta:user-defined meta:name="OVERHEIDop.GmbID/DC.identifier">gmb-2022-333041</meta:user-defined>
    <meta:user-defined meta:name="OVERHEIDop.versieInformatie"/>
  </office:meta>
</office:document-meta>
</file>