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ostweg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O-2022-0332 voor een omgevingsvergunning voor het vervangen van kozijnen en deuren op locatie Oude Postweg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303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 Postweg 44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3039</meta:user-defined>
    <meta:user-defined meta:name="OVERHEIDop.GmbID/DC.identifier">gmb-2022-333039</meta:user-defined>
    <meta:user-defined meta:name="OVERHEIDop.versieInformatie"/>
  </office:meta>
</office:document-meta>
</file>