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ulianalaan 65, 4941J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juli 2022 een besluit genomen op de aanvraag met zaaknummer 2022-000503 voor bouw overkapping op locatie Julianalaan 65, 4941J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fwijken van de regels op de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0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30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lianalaan 65, 4941JB Raamsdonksveer</meta:user-defined>
    <dc:language>nl</dc:language>
    <meta:user-defined meta:name="OVERHEIDop.locatietype/OVERHEIDop.gebiedsmarkering">Punt</meta:user-defined>
    <meta:user-defined meta:name="DC.title">Kennisgeving besluit op aanvraag beschikking, Julianalaan 65, 4941JB Raamsdonksv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037</meta:user-defined>
    <meta:user-defined meta:name="OVERHEIDop.GmbID/DC.identifier">gmb-2022-333037</meta:user-defined>
    <meta:user-defined meta:name="OVERHEIDop.versieInformatie"/>
  </office:meta>
</office:document-meta>
</file>